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Bbm Bbm G# <text:s/>G# x2) <text:s text:c="4"/>- C# <text:s/>C# <text:s/>F F</text:p>
      <text:p><text:s text:c="9"/>Bbm G# <text:s/>F# F#-X - X½ - Bbm Bb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G# G#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Bbm Bbm</text:p>
      <text:p>That he can <text:span text:style-name="Measure_20__23_1">give</text:span> you the world <text:s text:c="3"/>G# <text:s/>G#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Bbm Bbm</text:p>
      <text:p/>
      <text:p>[Chorus] (G# G# F# F# x2) - F F F# F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